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a9191" officeooo:paragraph-rsid="001a9191"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1a9191" officeooo:paragraph-rsid="001a9191" style:font-size-asian="14pt" style:font-weight-asian="bold" style:font-size-complex="14pt" style:font-weight-complex="bold"/>
    </style:style>
    <style:style style:name="P3" style:family="paragraph" style:parent-style-name="Text_20_body">
      <style:paragraph-properties fo:text-align="justify" style:justify-single-word="false"/>
      <style:text-properties fo:font-size="12pt" fo:font-weight="normal" officeooo:rsid="001a9191" officeooo:paragraph-rsid="001a9191"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ÁNGEL VÍCTOR TORRES PÉREZ</text:p>
      <text:p text:style-name="P1"/>
      <text:p text:style-name="P3">Nacido en Arucas (Las Palmas) en 1966, el secretario general del PSOE Canarias y presidente del Gobierno Autónomo entre 2019 y 2023 es, desde noviembre de 2023, ministro del Gobierno de España al frente de la cartera de Política Territorial y Memoria Democrática.</text:p>
      <text:p text:style-name="P4">Torres se licenció en Filología Hispánica en la Universidad de La Laguna en 1989 y accedió a un puesto de profesor de Secundaria como funcionario en 1991, después de aprobar las oposiciones y haber estudiado el doctorado. Está casado y tiene un hijo.</text:p>
      <text:p text:style-name="P4">Su andadura política comenzó en el año 1999, cuando ejerció como concejal de su localidad natal. También portavoz socialista desde 2001 y alcalde de Arucas en los mandatos 2003-2007 y 2011-2015, además de primer teniente de alcalde de su municipio de 2009 a 2011.</text:p>
      <text:p text:style-name="P4">En este último periodo, de 2009 a 2011, dio el salto a la política nacional al sustituir como diputado en el Congreso por la provincia de Las Palmas al exministro de Justicia y europarlamentario Juan Fernando López Aguilar. Durante esos dos años, compaginó su trabajo en Madrid con su actividad en el Archipiélago.</text:p>
      <text:p text:style-name="P4">Torres también ha sido vicepresidente cuarto de la Federación Canaria de Municipios, entre 2003 y 2007, y presidente de la Comisión de Educación de la FECAM, entre 2011 y 2015.</text:p>
      <text:p text:style-name="P4">Amante de la lectura y la escritura, el líder de los socialistas canarios tiene publicado un conjunto de relatos, accésit del premio Ciudad de Santa Cruz y vencedor de otros galardones literarios.</text:p>
      <text:p text:style-name="P4">En la legislatura 2015-2019 fue vicepresidente y consejero de Obras Públicas, Infraestructura y Deportes del Cabildo de Gran Canaria.</text:p>
      <text:p text:style-name="P4">En 2017 fue elegido, mediante proceso de primarias, secretario general del PSOE Canarias, condición que ha renovado en 2021 (14º Congreso Regional, Gran Canaria) y 2025 (15º Congreso Regional, Tenerife).</text:p>
      <text:p text:style-name="P4">Fue el candidato del PSOE Canarias a la Presidencia del Gobierno de Canarias en las pasadas elecciones del 26 de mayo de 2019, resultando ganador en votos y en escaños.</text:p>
      <text:p text:style-name="P4">Desde junio de 2019 a mayo de 2023, Ángel Víctor Torres fue el segundo presidente socialista de Canarias después de Jerónimo Saavedra, presidente de 1983 a 1987 y de 1991 a 1993.</text:p>
      <text:p text:style-name="P4">En las últimas elecciones autonómicas, celebradas el 28 de mayo de 2023, volvió a ser el candidato más votado para presidir Canarias; lo impidió un pacto entre la segunda y la tercera fuerza, CC y PP.</text:p>
      <text:p text:style-name="P4">Empezó la legislatura como presidente del Grupo Socialista en el Parlamento de Canarias, hasta que el 20 de noviembre de 2023 se confirmó su incorporación al nuevo Consejo de Ministros del Gobierno de España, al frente del ministerio de Política Territorial y Memoria Democrática.</text:p>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09:40:25.935000000</dc:date>
    <meta:editing-duration>PT27S</meta:editing-duration>
    <meta:editing-cycles>1</meta:editing-cycles>
    <meta:document-statistic meta:table-count="0" meta:image-count="0" meta:object-count="0" meta:page-count="2" meta:paragraph-count="13" meta:word-count="440" meta:character-count="2649" meta:non-whitespace-character-count="2222"/>
    <meta:generator>LibreOffice/7.3.0.3$Windows_X86_64 LibreOffice_project/0f246aa12d0eee4a0f7adcefbf7c878fc2238db3</meta:generator>
  </office:meta>
</office:document-meta>
</file>