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eb815" officeooo:paragraph-rsid="000eb815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2pt" fo:font-weight="normal" officeooo:rsid="000eb815" officeooo:paragraph-rsid="000eb815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LICIA VANOOSTENDE SIMILI</text:p>
      <text:p text:style-name="P2"/>
      <text:p text:style-name="P2">Nacida el 28 de febrero de 1973 en Gante, Bélgica.</text:p>
      <text:p text:style-name="Text_20_body"><text:span text:style-name="Strong_20_Emphasis">Méritos académicos</text:span></text:p>
      <text:p text:style-name="Text_20_body">1. Ingeniera Agrónoma por la Universidad Politécnica de Valencia (UPV), especialista en industrias agrarias (1991-1999)<text:line-break/>2. Trabajo fin de carrera: "Caracterización molecular de cepas de Campylobacter aisladas de muestras comerciales de pollo", realizado en el Departamento de Biotecnología de la Universidad Politécnica de Valencia (1999)<text:line-break/>3. Beca Erasmus en la University College Cork, Irlanda (1997)<text:line-break/>4. Suficiencia investigadora en el programa "Biología Fundamental" de la Universidad de Murcia (2002)<text:line-break/>5. Título de Máster Universitario en Dirección de Empresas y Marketing. Universidad a Nacional de Educación a Distancia (UNED) 2004-2006<text:line-break/>6. Certificado de aptitud pedagógica (CAP) por la Universidad Alfonso X el Sabio (2007)</text:p>
      <text:p text:style-name="Text_20_body"><text:span text:style-name="Strong_20_Emphasis">Trayectoria profesional</text:span></text:p>
      <text:p text:style-name="Text_20_body">1. Contrato como técnico superior de investigación y desarrollo en el Departamento de Mejora y Patología Vegetal del Centro de Edafología y Biología Aplicadas del Segura (CEBAS) en Murcia, del Consejo Superior de investigaciones científicas (CSIC) (2000-2001)</text:p>
      <text:p text:style-name="Text_20_body">2. Beca de la Fundacion Séneca para el proyecto "Optimización de la regeneración adventicia y la transformación de plántulas de albaricoquero como etapas previas a la obtención de variedades resistentes a Sharka, realizado en el CEBAS-CSIC de Murcia (2001-2002).</text:p>
      <text:p text:style-name="Text_20_body">3. Contrato laboral en el Cabildo de la Palma como ingeniera técnica agrícola  (2002-2003)</text:p>
      <text:p text:style-name="Text_20_body">4. Contrato laboral en Cabildo de la Palma en plan "actuaciones en el sector agroganadero" como ingeniera técnica agrícola (2003).</text:p>
      <text:p text:style-name="Text_20_body">5. Contrato con Cabildo de La Palma como ingeniera técnica agrícola como gerente de la Central Hortofrutícola (puesto consolidado en la actualidad y en excedencia forzosa).</text:p>
      <text:p text:style-name="Text_20_body">6. Consejera de Turismo y Planificación Territorial del Cabildo de la Palma (2015-2019)</text:p>
      <text:p text:style-name="Text_20_body">7. Consejera de Agricultura, Ganadería y Pesca del Gobierno de Canarias (2019-2023).</text:p>
      <text:p text:style-name="Text_20_body">8. Diputada en el Parlamento de Canarias (2023-actualidad)</text:p>
      <text:p text:style-name="Text_20_body"><text:span text:style-name="Strong_20_Emphasis">Trayectoria orgánica</text:span></text:p>
      <text:p text:style-name="Text_20_body">Milita en el PSOE desde 2015.</text:p>
      <text:p text:style-name="Text_20_body"><text:soft-page-break/>Ha desempeñado las responsabilidades de:</text:p>
      <text:p text:style-name="Text_20_body">1. Secretaria local de la agrupación de Los Llanos de Aridane (2015-actualidad)<text:line-break/>2. Miembro de la ejecutiva insular de La Palma (2015-2025)<text:line-break/>3. Miembro del Comité Insular (2025)<text:line-break/>4. Miembro de la Ejecutiva Regional (2025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41:05.324000000</dc:date>
    <meta:editing-duration>PT25S</meta:editing-duration>
    <meta:editing-cycles>1</meta:editing-cycles>
    <meta:document-statistic meta:table-count="0" meta:image-count="0" meta:object-count="0" meta:page-count="2" meta:paragraph-count="17" meta:word-count="337" meta:character-count="2292" meta:non-whitespace-character-count="1971"/>
    <meta:generator>LibreOffice/7.3.0.3$Windows_X86_64 LibreOffice_project/0f246aa12d0eee4a0f7adcefbf7c878fc2238db3</meta:generator>
  </office:meta>
</office:document-meta>
</file>