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fo:font-weight="normal" officeooo:rsid="000bef02" officeooo:paragraph-rsid="000bef02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bef02" officeooo:paragraph-rsid="000bef0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officeooo:rsid="000bef02" officeooo:paragraph-rsid="000bef02" style:font-size-asian="10.5pt" style:font-weight-asian="normal" style:font-size-complex="12pt" style:font-weight-complex="normal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INMACULADA VEGA DOS SANTOS</text:p>
      <text:p text:style-name="P2"/>
      <text:p text:style-name="P1">Nacida en Gáldar el 05 de septiembre de 1972.</text:p>
      <text:p text:style-name="Text_20_body"><text:span text:style-name="Strong_20_Emphasis">Méritos académicos</text:span></text:p>
      <text:p text:style-name="Text_20_body">Bachiller, COU, Selectividad, Técnico Informática, universidad de Las Palmas, Máster en comunicación y social media por la universidad de ENTI, Cataluña.</text:p>
      <text:p text:style-name="Text_20_body"><text:span text:style-name="Strong_20_Emphasis">Trayectoria profesional</text:span></text:p>
      <text:p text:style-name="Text_20_body">Jubilada</text:p>
      <text:p text:style-name="Text_20_body"><text:span text:style-name="Strong_20_Emphasis">Trayectoria orgánica</text:span></text:p>
      <text:p text:style-name="Text_20_body">Milita en el PSOE desde 1990 (aprox), diferentes cargos orgánicos en ejecutivas locales, adjunta a organización en ejecutiva insular, dos mandatos, y en la actualidad en la ejecutiva regional.</text:p>
      <text:p text:style-name="Text_20_body">He pertenecido a comités regionales e insulares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10:30:05.509000000</dc:date>
    <meta:editing-duration>PT34S</meta:editing-duration>
    <meta:editing-cycles>1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9" meta:word-count="77" meta:character-count="533" meta:non-whitespace-character-count="465"/>
  </office:meta>
</office:document-meta>
</file>