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159db4" officeooo:paragraph-rsid="00159db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9db4" officeooo:paragraph-rsid="00159db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59db4" officeooo:paragraph-rsid="00159db4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LFREDO VILLALBA BARRETO</text:p>
      <text:p text:style-name="P2"/>
      <text:p text:style-name="P1"><text:span text:style-name="Strong_20_Emphasis">Méritos académicos</text:span></text:p>
      <text:p text:style-name="Text_20_body">Master en Dirección y Marketing de Empresas Agroalimentarias en el 2000 por la Universidad Politécnica de Valencia.</text:p>
      <text:p text:style-name="Text_20_body">Diplomado en Ciencias Empresariales en 1999 por la Escuela Universitaria de Estudios Empresariales de la Universidad de La Laguna.</text:p>
      <text:p text:style-name="Text_20_body">He realizado los siguientes cursos y/o seminarios:</text:p>
      <text:p text:style-name="Text_20_body">Curso sobre técnicas de desarrollo territorial, del 9 al 21 de Diciembre de 1999, con una duración de 80 horas y organizado por ADERLAN (Asociación para el Desarrollo Rural de Lanzarote) y el Departamento de Geografía de la Universidad de La Laguna.</text:p>
      <text:p text:style-name="Text_20_body">Curso sobre como importar y exportar en Canarias: trámites aduaneros, del 4 al 8 de Octubre de 1999, con una duración de 100 horas y organizado por la Cámara Oficial de Comercio, Industria y Navegación de Las<text:line-break/>Palmas de Gran Canaria.</text:p>
      <text:p text:style-name="Text_20_body">II Encuentro Europeo de Regiones Insulares del Vino, 12 y 13 de Mayo de 1999, con una duración de 25 horas y organizado en la XXI Semana Vitivinícola Alhóndiga’99 (Tacoronte).</text:p>
      <text:p text:style-name="Text_20_body">Curso de Marketing, del 6 al 10 de Mayo de 1996, con una duración de 100 horas y organizado por AIESEC CANARIAS y la Universidad de La Laguna.</text:p>
      <text:p text:style-name="Text_20_body">Gestión de empresas agrarias, celebrado del 11 al 12 de enero del 2001 impartido por el servicio insular agrario del Cabildo Insular de Lanzarote, con una duración de 150 horas.</text:p>
      <text:p text:style-name="Text_20_body">Curso de cultivos hortícolas y ornamentales los días 20 y 21 de marzo de 2001 impartido por el servicio insular agrario del Cabildo Insular de Lanzarote, con una duración de 150 horas.</text:p>
      <text:p text:style-name="Text_20_body"><text:span text:style-name="Strong_20_Emphasis">Trayectoria profesional</text:span></text:p>
      <text:p text:style-name="Text_20_body">En 1999, realicé una investigación de campo que facilitó, por primera vez, información específica sobre la presencia de las marcas de vino de Lanzarote en el sector comercial y hostelero de la isla. El título de este estudio es “Canales de distribución del vino embotellado bajo Denominación de Origen de Lanzarote en la propia isla”.</text:p>
      <text:p text:style-name="Text_20_body">Entre los meses de septiembre y diciembre de 1999 realicé el registro vitícola de la isla de Lanzarote. Dicho trabajo fue realizado por la empresa madrileña ARVE 98-U.T.E.</text:p>
      <text:p text:style-name="Text_20_body">En Marzo del 2.000 elaboré el censo de artesanos del municipio de Haría ( por orden del Ilustre Ayuntamiento de Haría), que proporcionó datos para la realización del mercado municipal de artesanía,</text:p>
      <text:p text:style-name="Text_20_body"><text:soft-page-break/>Del 16 de Octubre al 3 de Noviembre de este año impartí un curso de Marketing comercial, para la academia ESEL por medio de los curso subvencionados por el Forfem.</text:p>
      <text:p text:style-name="Text_20_body">De enero a junio de 2001 trabaje de administrativo para la empresa constructora hostelería pueblo marinero</text:p>
      <text:p text:style-name="Text_20_body">Desarrollo del primer plan de marketing en bodegas el grifo 2001</text:p>
      <text:p text:style-name="Text_20_body">Desarrollo del primer plan de marketing de bodegas vega de yuco 2001.</text:p>
      <text:p text:style-name="Text_20_body">Plan de marketing de la cooperativa ahof (sector lácteo) 2002.</text:p>
      <text:p text:style-name="Text_20_body">Desde 2004 a 2010 Presidente de la Federación Interinsular de la Pyme (Organización Empresarial de Lanzarote) integrada indirectamente en la Confederación Española de Organizaciones Empresariales.</text:p>
      <text:p text:style-name="Text_20_body">Durante ese periodo, además, participe como ponente en unas ocasiones y en otras como presidente en varios seminarios, jornadas y congresos del mundo empresarial.</text:p>
      <text:p text:style-name="Text_20_body">Desde 2002 soy propietario de una explotación agropecuaria en Lanzarote dedicada fundamentalmente a cultivos de hoja y a la cría de ganado autóctono de Canarias.</text:p>
      <text:p text:style-name="Text_20_body">Desde el 13 de agosto de 2012 Presidente en Asociación para el desarrollo rural y pesquero de Lanzarote (ADERLAN.), encargado de la gestión de programas de desarrollo rural y pesquero de la Unión Europea en Lanzarote.</text:p>
      <text:p text:style-name="Text_20_body">En la actualidad, alcalde de Haría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56:04.968000000</dc:date>
    <meta:editing-duration>PT33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5" meta:word-count="563" meta:character-count="3456" meta:non-whitespace-character-count="2918"/>
  </office:meta>
</office:document-meta>
</file>