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24f8a" officeooo:paragraph-rsid="00124f8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24f8a" officeooo:paragraph-rsid="00124f8a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JUAN RAFAEL ZAMORA PADRÓN</text:p>
      <text:p text:style-name="P2"/>
      <text:p text:style-name="P1">Nacido en Valverde de El Hierro el día 23 de diciembre de 1964.</text:p>
      <text:p text:style-name="Text_20_body"><text:span text:style-name="Strong_20_Emphasis">Méritos académicos</text:span><text:line-break/>Licenciado en Biología (especialidad botánica) por la Universidad de La Laguna.</text:p>
      <text:p text:style-name="Text_20_body"><text:span text:style-name="Strong_20_Emphasis">Trayectoria profesional</text:span></text:p>
      <text:p text:style-name="Text_20_body">Funcionario del Estado. Grupo A1. Cuerpo de profesores de Enseñanza Secundaria. Especialidad Biología y Geología con destino definitivo en el IES Roques de Salmor de Frontera (El Hierro).<text:line-break/>Ha desempeñado la labor docente desde el año 1989 intercalando periodos con dedicación a la política y como asesor de profesores del Centro de Profesores de El Hierro.<text:line-break/>Desde el 05/03/2024 y hasta la actualidad ocupo el cargo de Director Insular de Presidencia del Cabildo Insular de El Hierro.</text:p>
      <text:p text:style-name="Text_20_body">Ha ocupado los siguientes cargos:<text:line-break/>05/08/2019 – 29/08/2023 Viceconsejero de Acción Exterior del Gobierno de Canarias.<text:line-break/>01/07/2011 – 19/06/2015 Consejero de Medio Rural y Marino; Economía, Hacienda y Recursos Humanos y Vicepresidente segundo del Excmo. Cabildo Insular de El Hierro. Portavoz del grupo político.<text:line-break/>Junio 1999 – diciembre 1999 Concejal y Primer Teniente de Alcalde del Ayuntamiento de Valverde.<text:line-break/>1992 -1995 Consejero de Agricultura, Ganadería y Pesca del Cabildo Insular de El Hierro.</text:p>
      <text:p text:style-name="Text_20_body"><text:span text:style-name="Strong_20_Emphasis">Trayectoria orgánica</text:span><text:line-break/>Militante en el PSOE desde hace más de 30 años.<text:line-break/>Ha sido miembro de las ejecutivas locales de Valverde y de la Insular de El Hierro en diferentes mandatos.<text:line-break/>Ha sido secretario de organización de la Ejecutiva Insular de El Hierro.<text:line-break/>Candidato al Ayuntamiento de Valverde en el año 1999 y candidato al senado por El Hierro en el año 2023.<text:line-break/>En la actualidad miembro de la Ejecutiva Regional como Secretario de Acción Exterior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10:47.827000000</dc:date>
    <meta:editing-duration>PT44S</meta:editing-duration>
    <meta:editing-cycles>1</meta:editing-cycles>
    <meta:document-statistic meta:table-count="0" meta:image-count="0" meta:object-count="0" meta:page-count="1" meta:paragraph-count="7" meta:word-count="255" meta:character-count="1622" meta:non-whitespace-character-count="1371"/>
    <meta:generator>LibreOffice/7.3.0.3$Windows_X86_64 LibreOffice_project/0f246aa12d0eee4a0f7adcefbf7c878fc2238db3</meta:generator>
  </office:meta>
</office:document-meta>
</file>